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olumn15" style:family="table-column">
      <style:table-column-properties style:column-width="3.3215in" style:use-optimal-column-width="false"/>
    </style:style>
    <style:style style:name="TableColumn16" style:family="table-column">
      <style:table-column-properties style:column-width="1.143in" style:use-optimal-column-width="false"/>
    </style:style>
    <style:style style:name="TableColumn17" style:family="table-column">
      <style:table-column-properties style:column-width="2.2229in" style:use-optimal-column-width="false"/>
    </style:style>
    <style:style style:name="Table14" style:family="table">
      <style:table-properties style:width="6.6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.0729in" fo:padding-left="0.0729in" fo:padding-bottom="0.0729in" fo:padding-right="0.0729in"/>
    </style:style>
    <style:style style:name="P20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29" style:family="table-cell">
      <style:table-cell-properties fo:border="none" fo:padding-top="0.0729in" fo:padding-left="0.0729in" fo:padding-bottom="0.0729in" fo:padding-right="0.0729in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fo:hyphenate="true"/>
    </style:style>
    <style:style style:name="P32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fo:hyphenate="true"/>
    </style:style>
    <style:style style:name="P33" style:parent-style-name="Обычный" style:family="paragraph">
      <style:paragraph-properties fo:widows="2" fo:orphans="2" fo:text-align="justify" style:vertical-align="auto" fo:margin-bottom="0in" fo:line-height="100%" fo:text-indent="0.4916in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 fo:hyphenate="true"/>
    </style:style>
    <style:style style:name="P34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 fo:hyphenate="true"/>
    </style:style>
    <style:style style:name="P35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P43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 fo:hyphenate="true"/>
    </style:style>
    <style:style style:name="P44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7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ableColumn79" style:family="table-column">
      <style:table-column-properties style:column-width="2.7333in"/>
    </style:style>
    <style:style style:name="TableColumn80" style:family="table-column">
      <style:table-column-properties style:column-width="0.2951in"/>
    </style:style>
    <style:style style:name="TableColumn81" style:family="table-column">
      <style:table-column-properties style:column-width="3.9326in"/>
    </style:style>
    <style:style style:name="Table78" style:family="table">
      <style:table-properties style:width="6.9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85" style:family="table-cell">
      <style:table-cell-properties fo:border="none" fo:background-color="#FFFFFF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87" style:family="table-cell">
      <style:table-cell-properties fo:border="none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Row89" style:family="table-row">
      <style:table-row-properties/>
    </style:style>
    <style:style style:name="TableCell90" style:family="table-cell">
      <style:table-cell-properties fo:border="none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92" style:family="table-cell">
      <style:table-cell-properties fo:border="none" fo:background-color="#FFFFFF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94" style:family="table-cell">
      <style:table-cell-properties fo:border="none" fo:background-color="#FFFFFF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Row96" style:family="table-row">
      <style:table-row-properties/>
    </style:style>
    <style:style style:name="TableCell97" style:family="table-cell">
      <style:table-cell-properties fo:border="none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99" style:family="table-cell">
      <style:table-cell-properties fo:border="none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101" style:family="table-cell">
      <style:table-cell-properties fo:border="none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Row103" style:family="table-row">
      <style:table-row-properties/>
    </style:style>
    <style:style style:name="TableCell104" style:family="table-cell">
      <style:table-cell-properties fo:border="none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Cell107" style:family="table-cell">
      <style:table-cell-properties fo:border="none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09" style:family="table-cell">
      <style:table-cell-properties fo:border="none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Row112" style:family="table-row">
      <style:table-row-properties/>
    </style:style>
    <style:style style:name="TableCell113" style:family="table-cell">
      <style:table-cell-properties fo:border="none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115" style:family="table-cell">
      <style:table-cell-properties fo:border="none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117" style:family="table-cell">
      <style:table-cell-properties fo:border="none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</office:automatic-styles>
  <office:body>
    <office:text text:use-soft-page-breaks="true">
      <text:p text:style-name="P1"><text:span text:style-name="T2">АДМИНИСТРАЦИЯ ВОЛЧИХИНСКОГО СЕЛЬСОВЕТА</text:span></text:p>
      <text:p text:style-name="P3"><text:span text:style-name="T4">ВОЛЧИХИНСКОГО РАЙОНА АЛТАЙСКОГО КРАЯ</text:span></text:p>
      <text:p text:style-name="P5"/>
      <text:p text:style-name="P6"><text:span text:style-name="T7">ПОСТАНОВЛЕНИЕ</text:span></text:p>
      <text:p text:style-name="P8"/>
      <text:p text:style-name="P9"><text:span text:style-name="T10">______________________№________ <text:s text:c="62"/>с.</text:span><text:span text:style-name="T11"><text:s/>Волчиха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О внесении изменений в постановл</text:span><text:span text:style-name="T22">е</text:span><text:span text:style-name="T23">ние Администрации Волчихинского сельсовета Волчихинского района <text:s text:c="3"/>Алтайского края от 09.06.2017 № 42 «О принятии Положения о Совете <text:s text:c="3"/>общественности по профилактике <text:s text:c="2"/>правонарушений на территории <text:s text:c="7"/>муницип</text:span><text:span text:style-name="T24">ального образования Волч</text:span><text:span text:style-name="T25">и</text:span><text:span text:style-name="T26">хинский сельсовет Волчихинского района Алтайского края»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>В соответствии с Федеральным законом от 06.10.2003 № 131-ФЗ «Об общих принципах организации местного самоуправления в Российской Федерации», <text:s text:c="6"/>Уставом муниципального<text:s/>образования Волчихинский сельсовет Волчихинского района Алтайского края,</text:p>
      <text:p text:style-name="P34">ПОСТАНОВЛЯЮ:</text:p>
      <text:p text:style-name="P35"><text:span text:style-name="T36">1.<text:s/></text:span><text:span text:style-name="T37"><text:tab/>Внести следующие изменения в постановление Администрации Волчихи</text:span><text:span text:style-name="T38">н</text:span><text:span text:style-name="T39">ского сельсовета Волчихинского района Алтайского края от 09.06.2017 № 42 <text:s text:c="9"/>«О принятии Положен</text:span><text:span text:style-name="T40">ия о Совете общественности по профилактике правонаруш</text:span><text:span text:style-name="T41">е</text:span><text:span text:style-name="T42">ний на территории муниципального образования Волчихинский сельсовет <text:s text:c="13"/>Волчихинского района Алтайского края»:</text:span></text:p>
      <text:p text:style-name="P43">1.1.<text:s/><text:tab/>приложение № 2 к постановлению изложить в новой редакции (прилагается).</text:p>
      <text:p text:style-name="P44"><text:span text:style-name="T45">2.<text:s/></text:span><text:span text:style-name="T46"><text:tab/></text:span><text:span text:style-name="T47">Постановление Администрации Волчихинского сельсовета Волчихинского района Алтайского края от 28.07.2017 № 51а «О внесении изменений в приложение №2 к постановлению Администрации Волчихинского сельсовета Волчихинского района Алтайского края от 09.06.2017 №<text:s/></text:span><text:span text:style-name="T48">42 «О принятии Положения о Совете <text:s text:c="3"/>общественности по профилактике <text:s text:c="2"/>правонарушений на территории муниципальн</text:span><text:span text:style-name="T49">о</text:span><text:span text:style-name="T50">го образования Волчихинский сельсовет Волчихинского района Алтайского края» признать утратившим силу.</text:span></text:p>
      <text:p text:style-name="P51"><text:span text:style-name="T52">3.<text:s/></text:span><text:span text:style-name="T53"><text:tab/>Настоящее постановление обнародовать на</text:span><text:span text:style-name="T54"><text:s/>информационном стенде Администрации Волчихинского сельсовета Волчихинского района Алтайского края.</text:span></text:p>
      <text:p text:style-name="P55"><text:span text:style-name="T56">4.<text:s/></text:span><text:span text:style-name="T57"><text:tab/>Контроль за исполнением настоящего постановления оставляю за собой.</text:span></text:p>
      <text:p text:style-name="P58"/>
      <text:p text:style-name="P59"/>
      <text:p text:style-name="P60"/>
      <text:p text:style-name="P61"><text:span text:style-name="T62">Глава Администрации</text:span></text:p>
      <text:p text:style-name="P63">Волчихинского сельсовета<text:s/><text:s text:c="80"/>Г.М. Азеев</text:p>
      <text:p text:style-name="P64"/>
      <text:soft-page-break/>
      <text:p text:style-name="P65">П р и л о ж е н и е № 2</text:p>
      <text:p text:style-name="P66">к <text:s text:c="5"/>п о с т а н о в л е н и ю</text:p>
      <text:p text:style-name="P67">от «___»_________ №____</text:p>
      <text:p text:style-name="P68"/>
      <text:p text:style-name="P69"/>
      <text:p text:style-name="P70"/>
      <text:p text:style-name="P71">Состав<text:s/></text:p>
      <text:p text:style-name="P72">Совета общественности по профилактике правонарушений<text:s/></text:p>
      <text:p text:style-name="P73">на территории<text:s/>муниципального образования Волчихинский сельсовет<text:s/></text:p>
      <text:p text:style-name="P74">Волчихинского района Алтайского края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Архипов Александр Иванович<text:s/>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пенсионер<text:s/></text:p>
          </table:table-cell>
        </table:table-row>
        <table:table-row table:style-name="TableRow89">
          <table:table-cell table:style-name="TableCell90">
            <text:p text:style-name="P91">Белоусова Лилия Сергеевна<text:s/>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заместитель главы Администрации Волчихинского сельсовета</text:p>
          </table:table-cell>
        </table:table-row>
        <table:table-row table:style-name="TableRow96">
          <table:table-cell table:style-name="TableCell97">
            <text:p text:style-name="P98">Верозубов Анатолий Иванович<text:s/>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пенсионер<text:s/></text:p>
          </table:table-cell>
        </table:table-row>
        <table:table-row table:style-name="TableRow103">
          <table:table-cell table:style-name="TableCell104">
            <text:p text:style-name="P105"><text:span text:style-name="T106">Малинина Ирина Михайловна</text:span>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<text:span text:style-name="T111">специалист 1 категории Администрации Волчихинского сельсовета</text:span></text:p>
          </table:table-cell>
        </table:table-row>
        <table:table-row table:style-name="TableRow112">
          <table:table-cell table:style-name="TableCell113">
            <text:p text:style-name="P114">Фомичев Александр Петрович<text:s/>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старший УУП ОУУП и ПНД Отд МВД России<text:s/>по Волчихинскому району,<text:s/>майор полиции</text:p>
          </table:table-cell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лава</meta:initial-creator>
    <dc:creator>Глава</dc:creator>
    <meta:creation-date>2018-08-17T09:43:00Z</meta:creation-date>
    <dc:date>2018-10-22T08:32:00Z</dc:date>
    <meta:print-date>2018-10-22T08:31:00Z</meta:print-date>
    <meta:template xlink:href="Normal" xlink:type="simple"/>
    <meta:editing-cycles>26</meta:editing-cycles>
    <meta:editing-duration>PT1020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7" meta:character-count="2655" meta:row-count="18" meta:non-whitespace-character-count="2263"/>
  </office:meta>
</office:document-meta>
</file>