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12">
      <text:list-level-style-number text:level="1" style:num-suffix="." style:num-format="1" text:start-value="2">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text:style-name="WW_CharLFO13LVL1" style:num-suffix="." style:num-format="1" text:start-value="4">
        <style:list-level-properties text:space-before="0in" text:min-label-width="0.2708in"/>
      </text:list-level-style-number>
      <text:list-level-style-number text:level="2" text:style-name="WW_CharLFO13LVL2" style:num-suffix="." style:num-format="1" text:display-levels="2">
        <style:list-level-properties text:space-before="0in" text:min-label-width="0.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7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1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25in"/>
      </text:list-level-style-number>
      <text:list-level-style-number text:level="9" text:style-name="WW_CharLFO13LVL9" style:num-suffix="." style:num-format="1" text:display-levels="9">
        <style:list-level-properties text:space-before="0in" text:min-label-width="1.25in"/>
      </text:list-level-style-number>
    </text:list-style>
    <style:style style:name="P1" style:parent-style-name="Heading1" style:master-page-name="MP0" style:family="paragraph">
      <style:paragraph-properties fo:break-before="page" fo:text-align="center" fo:margin-left="0.009in">
        <style:tab-stops/>
      </style:paragraph-properties>
      <style:text-properties style:font-name="Times New Roman" style:font-name-complex="Times New Roman" style:font-size-complex="14pt" fo:hyphenate="true"/>
    </style:style>
    <style:style style:name="P3" style:parent-style-name="Heading1" style:family="paragraph">
      <style:paragraph-properties fo:text-align="center" fo:margin-left="0.009in">
        <style:tab-stops/>
      </style:paragraph-properties>
      <style:text-properties style:font-name="Times New Roman" style:font-name-complex="Times New Roman" style:font-size-complex="14pt" fo:hyphenate="true"/>
    </style:style>
    <style:style style:name="P4" style:parent-style-name="Standard" style:family="paragraph">
      <style:text-properties style:font-name="Times New Roman" style:font-name-complex="Times New Roman" fo:font-size="14pt" style:font-size-asian="14pt" style:font-size-complex="14pt"/>
    </style:style>
    <style:style style:name="P5" style:parent-style-name="Heading2" style:family="paragraph">
      <style:paragraph-properties fo:text-align="center" fo:margin-top="0in" fo:margin-bottom="0in"/>
      <style:text-properties style:font-name="Times New Roman" style:font-name-complex="Times New Roman" fo:font-weight="normal" style:font-weight-asian="normal" style:font-weight-complex="normal" fo:font-style="normal" style:font-style-asian="normal"/>
    </style:style>
    <style:style style:name="P6" style:parent-style-name="Standard" style:family="paragraph">
      <style:paragraph-properties fo:text-align="justify"/>
      <style:text-properties style:font-name="Times New Roman" style:font-name-complex="Times New Roman" fo:font-size="14pt" style:font-size-asian="14pt" style:font-size-complex="14pt"/>
    </style:style>
    <style:style style:name="P7" style:parent-style-name="Standard" style:family="paragraph">
      <style:paragraph-properties fo:text-align="justify"/>
      <style:text-properties style:font-name="Times New Roman" style:font-name-complex="Times New Roman" fo:font-size="14pt" style:font-size-asian="14pt" style:font-size-complex="14pt"/>
    </style:style>
    <style:style style:name="P8" style:parent-style-name="Standard" style:family="paragraph">
      <style:paragraph-properties fo:text-align="justify"/>
      <style:text-properties style:font-name="Times New Roman" style:font-name-complex="Times New Roman" fo:font-size="14pt" style:font-size-asian="14pt" style:font-size-complex="14pt"/>
    </style:style>
    <style:style style:name="P9" style:parent-style-name="Standard" style:family="paragraph">
      <style:paragraph-properties fo:text-align="justify"/>
      <style:text-properties style:font-name="Times New Roman" style:font-name-complex="Times New Roman" fo:font-size="14pt" style:font-size-asian="14pt" style:font-size-complex="14pt"/>
    </style:style>
    <style:style style:name="P10" style:parent-style-name="Standard" style:family="paragraph">
      <style:paragraph-properties fo:text-align="justify"/>
      <style:text-properties style:font-name="Times New Roman" style:font-name-complex="Times New Roman" fo:font-size="14pt" style:font-size-asian="14pt" style:font-size-complex="14pt"/>
    </style:style>
    <style:style style:name="TableColumn12" style:family="table-column">
      <style:table-column-properties style:column-width="3.3541in" style:use-optimal-column-width="false"/>
    </style:style>
    <style:style style:name="TableColumn13" style:family="table-column">
      <style:table-column-properties style:column-width="3.3395in" style:use-optimal-column-width="false"/>
    </style:style>
    <style:style style:name="Table11" style:family="table">
      <style:table-properties style:width="6.6937in" fo:margin-left="0.068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Standard" style:family="paragraph">
      <style:paragraph-properties fo:text-align="justify"/>
      <style:text-properties style:font-name="Times New Roman" style:font-name-complex="Times New Roman" fo:font-size="14pt" style:font-size-asian="14pt" style:font-size-complex="14pt"/>
    </style:style>
    <style:style style:name="P17" style:parent-style-name="Textbodyindent" style:family="paragraph">
      <style:paragraph-properties fo:text-align="justify" fo:margin-left="0in" fo:margin-right="-0.0041in">
        <style:tab-stops/>
      </style:paragraph-properties>
      <style:text-properties style:font-name="Times New Roman" style:font-name-complex="Times New Roman" style:font-size-complex="14pt"/>
    </style:style>
    <style:style style:name="TableCell18" style:family="table-cell">
      <style:table-cell-properties fo:border="none" fo:padding-top="0in" fo:padding-left="0.075in" fo:padding-bottom="0in" fo:padding-right="0.075in"/>
    </style:style>
    <style:style style:name="P19" style:parent-style-name="Textbodyindent" style:family="paragraph">
      <style:paragraph-properties style:snap-to-layout-grid="false" fo:text-align="justify" fo:margin-left="0in" fo:margin-right="-0.0041in">
        <style:tab-stops/>
      </style:paragraph-properties>
      <style:text-properties style:font-name="Times New Roman" style:font-name-complex="Times New Roman" style:font-size-complex="14pt"/>
    </style:style>
    <style:style style:name="P20" style:parent-style-name="Textbodyindent" style:family="paragraph">
      <style:paragraph-properties fo:text-align="justify" fo:margin-left="0in" fo:text-indent="0.3937in">
        <style:tab-stops/>
      </style:paragraph-properties>
      <style:text-properties style:font-name="Times New Roman" style:font-name-complex="Times New Roman" style:font-size-complex="14pt"/>
    </style:style>
    <style:style style:name="P21" style:parent-style-name="Textbodyindent" style:family="paragraph">
      <style:paragraph-properties fo:text-align="justify" fo:margin-left="0in" fo:text-indent="0.3937in">
        <style:tab-stops/>
      </style:paragraph-properties>
      <style:text-properties style:font-name="Times New Roman" style:font-name-complex="Times New Roman" style:font-size-complex="14pt"/>
    </style:style>
    <style:style style:name="P22" style:parent-style-name="Standard" style:family="paragraph">
      <style:paragraph-properties fo:text-align="justify" fo:text-indent="0.4916in"/>
    </style:style>
    <style:style style:name="T23" style:parent-style-name="Основнойшрифтабзаца" style:family="text">
      <style:text-properties style:font-name="Times New Roman" style:font-name-complex="Times New Roman" fo:font-size="14pt" style:font-size-asian="14pt" style:font-size-complex="14pt"/>
    </style:style>
    <style:style style:name="T24" style:parent-style-name="Основнойшрифтабзаца" style:family="text">
      <style:text-properties style:font-name="Times New Roman" style:font-name-complex="Times New Roman" fo:font-size="14pt" style:font-size-asian="14pt" style:font-size-complex="14pt"/>
    </style:style>
    <style:style style:name="T2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2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27" style:parent-style-name="Standard" style:family="paragraph">
      <style:paragraph-properties fo:text-align="justify"/>
      <style:text-properties style:font-name="Times New Roman" style:font-name-complex="Times New Roman" fo:font-size="14pt" style:font-size-asian="14pt" style:font-size-complex="14pt"/>
    </style:style>
    <style:style style:name="P28" style:parent-style-name="Standard" style:family="paragraph">
      <style:paragraph-properties fo:text-align="justify"/>
      <style:text-properties style:font-name="Times New Roman" style:font-name-complex="Times New Roman" fo:font-size="14pt" style:font-size-asian="14pt" style:font-size-complex="14pt"/>
    </style:style>
    <style:style style:name="P29" style:parent-style-name="Standard" style:family="paragraph">
      <style:paragraph-properties fo:text-align="justify"/>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37"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38"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39"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40"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41"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42" style:parent-style-name="Textbody" style:family="paragraph">
      <style:paragraph-properties fo:text-align="justify" fo:margin-bottom="0in"/>
      <style:text-properties style:font-name="Times New Roman" style:font-name-complex="Times New Roman" fo:font-size="14pt" style:font-size-asian="14pt" style:font-size-complex="14pt"/>
    </style:style>
    <style:style style:name="P43"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44"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45"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46"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47"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4pt" style:font-size-asian="14pt" style:font-size-complex="14pt"/>
    </style:style>
    <style:style style:name="P48"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3.5pt" style:font-size-asian="13.5pt" style:font-size-complex="13.5pt"/>
    </style:style>
    <style:style style:name="P49"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3.5pt" style:font-size-asian="13.5pt" style:font-size-complex="13.5pt"/>
    </style:style>
    <style:style style:name="P50" style:parent-style-name="Основнойтекст2" style:family="paragraph">
      <style:paragraph-properties fo:text-align="justify" fo:margin-top="0in" fo:margin-bottom="0in" fo:line-height="100%" fo:margin-left="3.5437in" fo:margin-right="0.0138in" fo:text-indent="0in">
        <style:tab-stops>
          <style:tab-stop style:type="left" style:position="6.4798in"/>
        </style:tab-stops>
      </style:paragraph-properties>
      <style:text-properties fo:font-size="13.5pt" style:font-size-asian="13.5pt" style:font-size-complex="13.5pt"/>
    </style:style>
    <style:style style:name="P51"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3.5pt" style:font-size-asian="13.5pt" style:font-size-complex="13.5pt"/>
    </style:style>
    <style:style style:name="P52"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3.5pt" style:font-size-asian="13.5pt" style:font-size-complex="13.5pt"/>
    </style:style>
    <style:style style:name="P53" style:parent-style-name="Основнойтекст2" style:family="paragraph">
      <style:paragraph-properties fo:text-align="justify" fo:margin-top="0in" fo:margin-bottom="0in" fo:line-height="100%" fo:margin-left="3.875in" fo:margin-right="0.0138in" fo:text-indent="0in">
        <style:tab-stops>
          <style:tab-stop style:type="left" style:position="6.1486in"/>
        </style:tab-stops>
      </style:paragraph-properties>
      <style:text-properties fo:font-size="13.5pt" style:font-size-asian="13.5pt" style:font-size-complex="13.5pt"/>
    </style:style>
    <style:style style:name="P54" style:parent-style-name="Обычный" style:family="paragraph">
      <style:paragraph-properties fo:keep-with-next="always" fo:keep-together="always" fo:text-align="center" fo:margin-right="0.2222in" fo:background-color="#FFFFFF"/>
      <style:text-properties style:font-name="Times New Roman" style:font-name-complex="Times New Roman" fo:font-size="13.5pt" style:font-size-asian="13.5pt" style:font-size-complex="13.5pt"/>
    </style:style>
    <style:style style:name="P55" style:parent-style-name="Обычный" style:family="paragraph">
      <style:paragraph-properties fo:keep-with-next="always" fo:keep-together="always" fo:text-align="center" fo:margin-right="0.2222in" fo:background-color="#FFFFFF"/>
      <style:text-properties style:font-name="Times New Roman" style:font-name-complex="Times New Roman" fo:font-size="13.5pt" style:font-size-asian="13.5pt" style:font-size-complex="13.5pt"/>
    </style:style>
    <style:style style:name="P56" style:parent-style-name="Обычный" style:family="paragraph">
      <style:paragraph-properties fo:keep-with-next="always" fo:keep-together="always" fo:text-align="justify" fo:margin-right="0.2222in" fo:background-color="#FFFFFF"/>
      <style:text-properties style:font-name="Times New Roman" style:font-name-complex="Times New Roman" fo:font-size="13.5pt" style:font-size-asian="13.5pt" style:font-size-complex="13.5pt"/>
    </style:style>
    <style:style style:name="P57" style:parent-style-name="Обычный" style:family="paragraph">
      <style:paragraph-properties fo:keep-with-next="always" fo:keep-together="always" fo:text-align="center" fo:margin-right="0.2222in" fo:background-color="#FFFFFF"/>
      <style:text-properties style:font-name="Times New Roman" style:font-name-complex="Times New Roman" fo:font-size="13.5pt" style:font-size-asian="13.5pt" style:font-size-complex="13.5pt"/>
    </style:style>
    <style:style style:name="P58" style:parent-style-name="Обычный" style:family="paragraph">
      <style:paragraph-properties fo:keep-with-next="always" fo:keep-together="always" fo:text-align="center" fo:margin-right="0.2222in" fo:background-color="#FFFFFF"/>
      <style:text-properties style:font-name="Times New Roman" style:font-name-complex="Times New Roman" fo:font-size="13.5pt" style:font-size-asian="13.5pt" style:font-size-complex="13.5pt"/>
    </style:style>
    <style:style style:name="P59" style:parent-style-name="Основнойтекст20" style:list-style-name="LFO11"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60" style:parent-style-name="Основнойтекст20" style:list-style-name="LFO11"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61" style:parent-style-name="Основнойтекст20" style:list-style-name="LFO11"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62"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63"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64"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65"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66" style:parent-style-name="Обычныйвеб" style:family="paragraph">
      <style:paragraph-properties fo:text-align="justify" fo:margin-top="0in" fo:margin-bottom="0in"/>
    </style:style>
    <style:style style:name="T67" style:parent-style-name="Основнойшрифтабзаца" style:family="text">
      <style:text-properties fo:font-size="13.5pt" style:font-size-asian="13.5pt" style:font-size-complex="13.5pt"/>
    </style:style>
    <style:style style:name="T68" style:parent-style-name="Основнойшрифтабзаца" style:family="text">
      <style:text-properties fo:font-size="13.5pt" style:font-size-asian="13.5pt" style:font-size-complex="13.5pt"/>
    </style:style>
    <style:style style:name="T69" style:parent-style-name="Основнойшрифтабзаца" style:family="text">
      <style:text-properties fo:font-size="13.5pt" style:font-size-asian="13.5pt" style:font-size-complex="13.5pt"/>
    </style:style>
    <style:style style:name="T70" style:parent-style-name="Основнойшрифтабзаца" style:family="text">
      <style:text-properties fo:font-size="13.5pt" style:font-size-asian="13.5pt" style:font-size-complex="13.5pt"/>
    </style:style>
    <style:style style:name="P71" style:parent-style-name="Обычный" style:family="paragraph">
      <style:paragraph-properties fo:widows="2" fo:orphans="2" fo:text-align="justify" style:vertical-align="auto"/>
      <style:text-properties fo:hyphenate="true"/>
    </style:style>
    <style:style style:name="T72"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73"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74"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75"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76"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77"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78"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79"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0"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1"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2"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3"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4"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5"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6"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7"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8"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89"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90"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91"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92"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93"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94"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9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style>
    <style:style style:name="T103"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04"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05"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06"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07"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08"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09"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10"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11"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T112" style:parent-style-name="Основнойшрифтабзаца" style:family="text">
      <style:text-properties style:font-name="Times New Roman" style:font-name-asian="Times New Roman" style:font-name-complex="Times New Roman" style:letter-kerning="false" fo:font-size="13.5pt" style:font-size-asian="13.5pt" style:font-size-complex="13.5pt"/>
    </style:style>
    <style:style style:name="P113" style:parent-style-name="Основнойтекст20" style:family="paragraph">
      <style:paragraph-properties fo:margin-top="0in" fo:line-height="100%" fo:margin-left="0.2708in" fo:text-indent="0in">
        <style:tab-stops>
          <style:tab-stop style:type="left" style:position="-0.2708in"/>
        </style:tab-stops>
      </style:paragraph-properties>
      <style:text-properties fo:font-size="13.5pt" style:font-size-asian="13.5pt" style:font-size-complex="13.5pt"/>
    </style:style>
    <style:style style:name="P114" style:parent-style-name="Абзацсписка" style:list-style-name="LFO12" style:family="paragraph">
      <style:paragraph-properties fo:keep-with-next="always" fo:keep-together="always" fo:widows="2" fo:orphans="2" fo:text-align="center" fo:background-color="#FFFFFF"/>
      <style:text-properties style:font-name="Times New Roman" style:font-name-complex="Times New Roman" fo:font-size="13.5pt" style:font-size-asian="13.5pt" style:font-size-complex="13.5pt"/>
    </style:style>
    <style:style style:name="P115" style:parent-style-name="Абзацсписка" style:family="paragraph">
      <style:paragraph-properties fo:keep-with-next="always" fo:keep-together="always" fo:widows="2" fo:orphans="2" fo:margin-left="0.2708in" fo:background-color="#FFFFFF">
        <style:tab-stops/>
      </style:paragraph-properties>
      <style:text-properties style:font-name="Times New Roman" style:font-name-complex="Times New Roman" fo:font-size="13.5pt" style:font-size-asian="13.5pt" style:font-size-complex="13.5pt"/>
    </style:style>
    <style:style style:name="P116"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17" style:parent-style-name="Основнойтекст20" style:family="paragraph">
      <style:paragraph-properties fo:margin-top="0in" fo:line-height="100%" fo:margin-right="0.0138in" fo:text-indent="0.4916in"/>
      <style:text-properties fo:font-size="13.5pt" style:font-size-asian="13.5pt" style:font-size-complex="13.5pt"/>
    </style:style>
    <style:style style:name="P118"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19"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0"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1"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2"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23"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4"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5"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6"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7"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28"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29"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30"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31"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32"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33" style:parent-style-name="Основнойтекст20" style:family="paragraph">
      <style:paragraph-properties fo:margin-top="0in" fo:line-height="100%" fo:margin-left="0.0138in" fo:margin-right="0.0138in" fo:text-indent="0.4861in">
        <style:tab-stops/>
      </style:paragraph-properties>
      <style:text-properties fo:font-size="13.5pt" style:font-size-asian="13.5pt" style:font-size-complex="13.5pt"/>
    </style:style>
    <style:style style:name="P134"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35"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36"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37" style:parent-style-name="Обычный" style:family="paragraph">
      <style:paragraph-properties fo:keep-with-next="always" fo:keep-together="always" fo:widows="2" fo:orphans="2" fo:text-align="center" fo:background-color="#FFFFFF"/>
      <style:text-properties style:font-name="Times New Roman" style:font-name-complex="Times New Roman" fo:font-size="13.5pt" style:font-size-asian="13.5pt" style:font-size-complex="13.5pt"/>
    </style:style>
    <style:style style:name="P138" style:parent-style-name="Обычный" style:family="paragraph">
      <style:paragraph-properties fo:keep-with-next="always" fo:keep-together="always" fo:widows="2" fo:orphans="2" fo:text-align="justify" fo:background-color="#FFFFFF"/>
      <style:text-properties style:font-name="Times New Roman" style:font-name-complex="Times New Roman" fo:font-size="13.5pt" style:font-size-asian="13.5pt" style:font-size-complex="13.5pt"/>
    </style:style>
    <style:style style:name="P139"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40"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41" style:parent-style-name="Основнойтекст20" style:family="paragraph">
      <style:paragraph-properties fo:margin-top="0in" fo:line-height="100%" fo:margin-right="0.0138in" fo:text-indent="0in">
        <style:tab-stops>
          <style:tab-stop style:type="left" style:position="0in"/>
        </style:tab-stops>
      </style:paragraph-properties>
      <style:text-properties fo:font-size="13.5pt" style:font-size-asian="13.5pt" style:font-size-complex="13.5pt"/>
    </style:style>
    <style:style style:name="P142"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43"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44" style:parent-style-name="Основнойтекст20" style:list-style-name="LFO12" style:family="paragraph">
      <style:paragraph-properties fo:margin-top="0in" fo:line-height="100%" fo:margin-left="0in" fo:margin-right="0.0138in" fo:text-indent="0in">
        <style:tab-stops>
          <style:tab-stop style:type="left" style:position="0in"/>
        </style:tab-stops>
      </style:paragraph-properties>
      <style:text-properties fo:font-size="13.5pt" style:font-size-asian="13.5pt" style:font-size-complex="13.5pt"/>
    </style:style>
    <style:style style:name="P145"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46"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47"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48"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49"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0"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1"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2"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3"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4"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5"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6"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7"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8" style:parent-style-name="Основнойтекст20" style:family="paragraph">
      <style:paragraph-properties fo:margin-top="0in" fo:line-height="100%" fo:margin-right="0.0277in" fo:text-indent="0in">
        <style:tab-stops>
          <style:tab-stop style:type="left" style:position="0in"/>
        </style:tab-stops>
      </style:paragraph-properties>
      <style:text-properties fo:font-size="13.5pt" style:font-size-asian="13.5pt" style:font-size-complex="13.5pt"/>
    </style:style>
    <style:style style:name="P159" style:parent-style-name="Основнойтекст20" style:list-style-name="LFO12"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60" style:parent-style-name="Основнойтекст20" style:family="paragraph">
      <style:paragraph-properties fo:margin-top="0in" fo:line-height="100%" fo:margin-left="0.0277in" fo:margin-right="0.0277in" fo:text-indent="0.4861in">
        <style:tab-stops>
          <style:tab-stop style:type="left" style:position="0.9111in"/>
        </style:tab-stops>
      </style:paragraph-properties>
      <style:text-properties fo:font-size="13.5pt" style:font-size-asian="13.5pt" style:font-size-complex="13.5pt"/>
    </style:style>
    <style:style style:name="P161" style:parent-style-name="Основнойтекст4" style:list-style-name="LFO12" style:family="paragraph">
      <style:paragraph-properties fo:text-align="center" fo:margin-bottom="0in" fo:line-height="100%"/>
      <style:text-properties fo:font-weight="normal" style:font-weight-asian="normal" fo:font-size="13.5pt" style:font-size-asian="13.5pt" style:font-size-complex="13.5pt"/>
    </style:style>
    <style:style style:name="P162" style:parent-style-name="Основнойтекст4" style:family="paragraph">
      <style:paragraph-properties fo:text-align="center" fo:margin-bottom="0in" fo:line-height="100%" fo:margin-left="0.2708in">
        <style:tab-stops/>
      </style:paragraph-properties>
      <style:text-properties fo:font-weight="normal" style:font-weight-asian="normal" fo:font-size="13.5pt" style:font-size-asian="13.5pt" style:font-size-complex="13.5pt"/>
    </style:style>
    <style:style style:name="P163" style:parent-style-name="Основнойтекст4" style:family="paragraph">
      <style:paragraph-properties fo:text-align="center" fo:margin-bottom="0in" fo:line-height="100%"/>
      <style:text-properties fo:font-size="13.5pt" style:font-size-asian="13.5pt" style:font-size-complex="13.5pt"/>
    </style:style>
    <style:style style:name="P164" style:parent-style-name="Основнойтекст4" style:list-style-name="LFO13" style:family="paragraph">
      <style:paragraph-properties fo:text-align="justify" fo:margin-bottom="0in" fo:line-height="100%" fo:margin-left="0in" fo:margin-right="0.0277in" fo:text-indent="0in">
        <style:tab-stops>
          <style:tab-stop style:type="left" style:position="0in"/>
        </style:tab-stops>
      </style:paragraph-properties>
    </style:style>
    <style:style style:name="T165" style:parent-style-name="Основнойтекст4Неполужирный" style:family="text">
      <style:text-properties fo:font-weight="normal" style:font-weight-asian="normal" style:font-weight-complex="normal" fo:font-size="13.5pt" style:font-size-asian="13.5pt" style:font-size-complex="13.5pt"/>
    </style:style>
    <style:style style:name="T166" style:parent-style-name="Основнойшрифтабзаца" style:family="text">
      <style:text-properties fo:font-weight="normal" style:font-weight-asian="normal" style:font-weight-complex="normal" fo:font-size="13.5pt" style:font-size-asian="13.5pt" style:font-size-complex="13.5pt"/>
    </style:style>
    <style:style style:name="T167" style:parent-style-name="Основнойтекст4Неполужирный" style:family="text">
      <style:text-properties fo:font-weight="normal" style:font-weight-asian="normal" style:font-weight-complex="normal" fo:font-size="13.5pt" style:font-size-asian="13.5pt" style:font-size-complex="13.5pt"/>
    </style:style>
    <style:style style:name="T168" style:parent-style-name="Основнойтекст4Неполужирный" style:family="text">
      <style:text-properties fo:font-weight="normal" style:font-weight-asian="normal" style:font-weight-complex="normal" fo:font-size="13.5pt" style:font-size-asian="13.5pt" style:font-size-complex="13.5pt"/>
    </style:style>
    <style:style style:name="T169" style:parent-style-name="Основнойшрифтабзаца" style:family="text">
      <style:text-properties fo:font-weight="normal" style:font-weight-asian="normal" style:font-weight-complex="normal" fo:font-size="13.5pt" style:font-size-asian="13.5pt" style:font-size-complex="13.5pt"/>
    </style:style>
    <style:style style:name="T170" style:parent-style-name="Основнойшрифтабзаца" style:family="text">
      <style:text-properties fo:font-weight="normal" style:font-weight-asian="normal" style:font-weight-complex="normal" fo:font-size="13.5pt" style:font-size-asian="13.5pt" style:font-size-complex="13.5pt"/>
    </style:style>
    <style:style style:name="P171" style:parent-style-name="Основнойтекст4" style:list-style-name="LFO13" style:family="paragraph">
      <style:paragraph-properties fo:text-align="justify" fo:margin-bottom="0in" fo:line-height="100%" fo:margin-left="0in" fo:margin-right="0.0277in" fo:text-indent="0in">
        <style:tab-stops>
          <style:tab-stop style:type="left" style:position="0in"/>
        </style:tab-stops>
      </style:paragraph-properties>
      <style:text-properties fo:font-weight="normal" style:font-weight-asian="normal" fo:font-size="13.5pt" style:font-size-asian="13.5pt" style:font-size-complex="13.5pt"/>
    </style:style>
    <style:style style:name="P172" style:parent-style-name="Основнойтекст4" style:list-style-name="LFO13" style:family="paragraph">
      <style:paragraph-properties fo:text-align="justify" fo:margin-bottom="0in" fo:line-height="100%" fo:margin-left="0in" fo:margin-right="0.0277in" fo:text-indent="0in">
        <style:tab-stops>
          <style:tab-stop style:type="left" style:position="0in"/>
        </style:tab-stops>
      </style:paragraph-properties>
    </style:style>
    <style:style style:name="T173" style:parent-style-name="Основнойшрифтабзаца" style:family="text">
      <style:text-properties fo:font-weight="normal" style:font-weight-asian="normal" fo:font-size="13.5pt" style:font-size-asian="13.5pt" style:font-size-complex="13.5pt"/>
    </style:style>
    <style:style style:name="T174" style:parent-style-name="ОсновнойтекстПолужирный" style:family="text">
      <style:text-properties fo:font-weight="normal" style:font-weight-asian="normal" style:font-weight-complex="normal" fo:font-size="13.5pt" style:font-size-asian="13.5pt" style:font-size-complex="13.5pt"/>
    </style:style>
    <style:style style:name="T175" style:parent-style-name="ОсновнойтекстПолужирный" style:family="text">
      <style:text-properties fo:font-weight="normal" style:font-weight-asian="normal" style:font-weight-complex="normal" fo:font-size="13.5pt" style:font-size-asian="13.5pt" style:font-size-complex="13.5pt"/>
    </style:style>
    <style:style style:name="P176" style:parent-style-name="Основнойтекст4" style:family="paragraph">
      <style:paragraph-properties fo:text-align="justify" fo:margin-bottom="0in" fo:line-height="100%" fo:margin-right="0.0277in">
        <style:tab-stops>
          <style:tab-stop style:type="left" style:position="0in"/>
        </style:tab-stops>
      </style:paragraph-properties>
      <style:text-properties fo:font-weight="normal" style:font-weight-asian="normal" fo:font-size="13.5pt" style:font-size-asian="13.5pt" style:font-size-complex="13.5pt"/>
    </style:style>
    <style:style style:name="P177" style:parent-style-name="Основнойтекст4" style:list-style-name="LFO13" style:family="paragraph">
      <style:paragraph-properties fo:text-align="center" fo:margin-bottom="0in" fo:line-height="100%">
        <style:tab-stops>
          <style:tab-stop style:type="left" style:position="-1.6625in"/>
        </style:tab-stops>
      </style:paragraph-properties>
      <style:text-properties fo:font-weight="normal" style:font-weight-asian="normal" fo:font-size="13.5pt" style:font-size-asian="13.5pt" style:font-size-complex="13.5pt"/>
    </style:style>
    <style:style style:name="P178" style:parent-style-name="Основнойтекст4" style:family="paragraph">
      <style:paragraph-properties fo:text-align="justify" fo:margin-bottom="0in" fo:line-height="100%" fo:margin-left="-0.0187in">
        <style:tab-stops>
          <style:tab-stop style:type="left" style:position="-0.0187in"/>
        </style:tab-stops>
      </style:paragraph-properties>
      <style:text-properties fo:font-size="13.5pt" style:font-size-asian="13.5pt" style:font-size-complex="13.5pt"/>
    </style:style>
    <style:style style:name="P179" style:parent-style-name="Основнойтекст20" style:family="paragraph">
      <style:paragraph-properties fo:margin-top="0in" fo:line-height="100%" fo:margin-left="0.0277in" fo:margin-right="0.0277in" fo:text-indent="0.5in">
        <style:tab-stops/>
      </style:paragraph-properties>
    </style:style>
    <style:style style:name="T180" style:parent-style-name="Основнойшрифтабзаца" style:family="text">
      <style:text-properties fo:font-size="13.5pt" style:font-size-asian="13.5pt" style:font-size-complex="13.5pt"/>
    </style:style>
    <style:style style:name="T181" style:parent-style-name="Основнойшрифтабзаца" style:family="text">
      <style:text-properties fo:font-size="13.5pt" style:font-size-asian="13.5pt" style:font-size-complex="13.5pt"/>
    </style:style>
    <style:style style:name="T182" style:parent-style-name="ОсновнойтекстПолужирный" style:family="text">
      <style:text-properties fo:font-weight="normal" style:font-weight-asian="normal" style:font-weight-complex="normal" fo:font-size="13.5pt" style:font-size-asian="13.5pt" style:font-size-complex="13.5pt"/>
    </style:style>
    <style:style style:name="T183" style:parent-style-name="Основнойшрифтабзаца" style:family="text">
      <style:text-properties fo:font-size="13.5pt" style:font-size-asian="13.5pt" style:font-size-complex="13.5pt"/>
    </style:style>
    <style:style style:name="T184" style:parent-style-name="Основнойшрифтабзаца" style:family="text">
      <style:text-properties fo:font-size="13.5pt" style:font-size-asian="13.5pt" style:font-size-complex="13.5pt"/>
    </style:style>
    <style:style style:name="T185" style:parent-style-name="Основнойшрифтабзаца" style:family="text">
      <style:text-properties fo:font-size="13.5pt" style:font-size-asian="13.5pt" style:font-size-complex="13.5pt"/>
    </style:style>
    <style:style style:name="P186" style:parent-style-name="Основнойтекст4" style:family="paragraph">
      <style:paragraph-properties fo:text-align="justify" fo:margin-bottom="0in" fo:line-height="100%" fo:margin-left="0.5in">
        <style:tab-stops>
          <style:tab-stop style:type="left" style:position="-0.5in"/>
        </style:tab-stops>
      </style:paragraph-properties>
      <style:text-properties fo:font-size="13.5pt" style:font-size-asian="13.5pt" style:font-size-complex="13.5pt"/>
    </style:style>
    <style:style style:name="P187" style:parent-style-name="Основнойтекст4" style:family="paragraph">
      <style:paragraph-properties fo:text-align="justify" fo:margin-bottom="0in" fo:line-height="100%" fo:margin-left="0.5in">
        <style:tab-stops>
          <style:tab-stop style:type="left" style:position="-0.5in"/>
        </style:tab-stops>
      </style:paragraph-properties>
      <style:text-properties fo:font-size="13.5pt" style:font-size-asian="13.5pt" style:font-size-complex="13.5pt"/>
    </style:style>
    <style:style style:name="P188" style:parent-style-name="Основнойтекст4" style:family="paragraph">
      <style:paragraph-properties fo:text-align="justify" fo:margin-bottom="0in" fo:line-height="100%" fo:margin-left="0.5in">
        <style:tab-stops>
          <style:tab-stop style:type="left" style:position="-0.5in"/>
        </style:tab-stops>
      </style:paragraph-properties>
      <style:text-properties fo:font-size="13.5pt" style:font-size-asian="13.5pt" style:font-size-complex="13.5pt"/>
    </style:style>
    <style:style style:name="P189" style:parent-style-name="Основнойтекст4" style:list-style-name="LFO13" style:family="paragraph">
      <style:paragraph-properties fo:text-align="center" fo:margin-bottom="0in" fo:line-height="100%">
        <style:tab-stops>
          <style:tab-stop style:type="left" style:position="-1.625in"/>
        </style:tab-stops>
      </style:paragraph-properties>
      <style:text-properties fo:font-weight="normal" style:font-weight-asian="normal" fo:font-size="13.5pt" style:font-size-asian="13.5pt" style:font-size-complex="13.5pt"/>
    </style:style>
    <style:style style:name="P190" style:parent-style-name="Основнойтекст4" style:family="paragraph">
      <style:paragraph-properties fo:text-align="center" fo:margin-bottom="0in" fo:line-height="100%" fo:margin-left="0.2708in">
        <style:tab-stops>
          <style:tab-stop style:type="left" style:position="-0.2708in"/>
        </style:tab-stops>
      </style:paragraph-properties>
      <style:text-properties fo:font-size="13.5pt" style:font-size-asian="13.5pt" style:font-size-complex="13.5pt"/>
    </style:style>
    <style:style style:name="P191"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2"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3"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4"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5"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6"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7"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8"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199" style:parent-style-name="Основнойтекст4" style:family="paragraph">
      <style:paragraph-properties fo:text-align="justify" fo:margin-bottom="0in" fo:line-height="100%" fo:margin-left="-0.0097in">
        <style:tab-stops/>
      </style:paragraph-properties>
      <style:text-properties fo:font-size="13.5pt" style:font-size-asian="13.5pt" style:font-size-complex="13.5pt"/>
    </style:style>
    <style:style style:name="P200" style:parent-style-name="Основнойтекст4" style:list-style-name="LFO13" style:family="paragraph">
      <style:paragraph-properties fo:text-align="center" fo:margin-bottom="0in" fo:line-height="100%"/>
      <style:text-properties fo:font-weight="normal" style:font-weight-asian="normal" fo:font-size="13.5pt" style:font-size-asian="13.5pt" style:font-size-complex="13.5pt"/>
    </style:style>
    <style:style style:name="P201" style:parent-style-name="Основнойтекст4" style:family="paragraph">
      <style:paragraph-properties fo:text-align="justify" fo:margin-bottom="0in" fo:line-height="100%" fo:margin-left="0.2708in">
        <style:tab-stops/>
      </style:paragraph-properties>
      <style:text-properties fo:font-size="13.5pt" style:font-size-asian="13.5pt" style:font-size-complex="13.5pt"/>
    </style:style>
    <style:style style:name="P202"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203"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204"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205"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206"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207"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208"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text-properties fo:font-size="13.5pt" style:font-size-asian="13.5pt" style:font-size-complex="13.5pt"/>
    </style:style>
    <style:style style:name="P209" style:parent-style-name="Основнойтекст20" style:list-style-name="LFO13" style:family="paragraph">
      <style:paragraph-properties fo:margin-top="0in" fo:line-height="100%" fo:margin-left="0in" fo:margin-right="0.0277in" fo:text-indent="0in">
        <style:tab-stops>
          <style:tab-stop style:type="left" style:position="0in"/>
        </style:tab-stops>
      </style:paragraph-properties>
    </style:style>
    <style:style style:name="T210" style:parent-style-name="Основнойшрифтабзаца" style:family="text">
      <style:text-properties fo:font-size="13.5pt" style:font-size-asian="13.5pt" style:font-size-complex="13.5pt"/>
    </style:style>
    <style:style style:name="T211" style:parent-style-name="Основнойшрифтабзаца" style:family="text">
      <style:text-properties fo:font-size="13.5pt" style:font-size-asian="13.5pt" style:font-size-complex="13.5pt"/>
    </style:style>
    <style:style style:name="T212" style:parent-style-name="Основнойтекст1" style:family="text">
      <style:text-properties fo:font-size="13.5pt" style:font-size-asian="13.5pt" style:font-size-complex="13.5pt"/>
    </style:style>
    <style:style style:name="T213" style:parent-style-name="ОсновнойтекстПолужирный" style:family="text">
      <style:text-properties fo:font-weight="normal" style:font-weight-asian="normal" style:font-weight-complex="normal" fo:font-size="13.5pt" style:font-size-asian="13.5pt" style:font-size-complex="13.5pt"/>
    </style:style>
    <style:style style:name="T214" style:parent-style-name="Основнойтекст1" style:family="text">
      <style:text-properties fo:font-size="13.5pt" style:font-size-asian="13.5pt" style:font-size-complex="13.5pt"/>
    </style:style>
    <style:style style:name="T215" style:parent-style-name="ОсновнойтекстПолужирный" style:family="text">
      <style:text-properties fo:font-weight="normal" style:font-weight-asian="normal" style:font-weight-complex="normal" fo:font-size="13.5pt" style:font-size-asian="13.5pt" style:font-size-complex="13.5pt"/>
    </style:style>
    <style:style style:name="T216" style:parent-style-name="Основнойтекст1" style:family="text">
      <style:text-properties fo:font-size="13.5pt" style:font-size-asian="13.5pt" style:font-size-complex="13.5pt"/>
    </style:style>
    <style:style style:name="T217" style:parent-style-name="Основнойтекст1" style:family="text">
      <style:text-properties fo:font-size="13.5pt" style:font-size-asian="13.5pt" style:font-size-complex="13.5pt"/>
    </style:style>
    <style:style style:name="T218" style:parent-style-name="ОсновнойтекстПолужирный" style:family="text">
      <style:text-properties fo:font-weight="normal" style:font-weight-asian="normal" style:font-weight-complex="normal" fo:font-size="13.5pt" style:font-size-asian="13.5pt" style:font-size-complex="13.5pt"/>
    </style:style>
    <style:style style:name="T219" style:parent-style-name="Основнойтекст1" style:family="text">
      <style:text-properties fo:font-size="13.5pt" style:font-size-asian="13.5pt" style:font-size-complex="13.5pt"/>
    </style:style>
    <style:style style:name="P220" style:parent-style-name="Основнойтекст20" style:family="paragraph">
      <style:paragraph-properties fo:margin-top="0in" fo:line-height="100%" fo:margin-left="0.0138in" fo:margin-right="0.0277in" fo:text-indent="0.5in">
        <style:tab-stops>
          <style:tab-stop style:type="left" style:position="0.9972in"/>
        </style:tab-stops>
      </style:paragraph-properties>
      <style:text-properties fo:font-size="13.5pt" style:font-size-asian="13.5pt" style:font-size-complex="13.5pt"/>
    </style:style>
    <style:style style:name="P221" style:parent-style-name="Абзацсписка" style:list-style-name="LFO13" style:family="paragraph">
      <style:paragraph-properties fo:keep-with-next="always" fo:keep-together="always" fo:widows="2" fo:orphans="2" fo:text-align="center" fo:background-color="#FFFFFF"/>
    </style:style>
    <style:style style:name="T222" style:parent-style-name="Заголовок1" style:family="text">
      <style:text-properties style:font-name-asian="Arial Unicode MS" style:font-weight-complex="bold" fo:font-size="13.5pt" style:font-size-asian="13.5pt" style:font-size-complex="13.5pt"/>
    </style:style>
    <style:style style:name="T223" style:parent-style-name="Заголовок1" style:family="text">
      <style:text-properties style:font-name-asian="Arial Unicode MS" style:font-weight-complex="bold" fo:font-size="13.5pt" style:font-size-asian="13.5pt" style:font-size-complex="13.5pt"/>
    </style:style>
    <style:style style:name="P224" style:parent-style-name="Абзацсписка" style:family="paragraph">
      <style:paragraph-properties fo:keep-with-next="always" fo:keep-together="always" fo:widows="2" fo:orphans="2" fo:text-align="justify" fo:margin-left="0.2708in" fo:background-color="#FFFFFF">
        <style:tab-stops/>
      </style:paragraph-properties>
      <style:text-properties style:font-name="Times New Roman" style:font-name-complex="Times New Roman" fo:font-size="13.5pt" style:font-size-asian="13.5pt" style:font-size-complex="13.5pt"/>
    </style:style>
    <style:style style:name="P225" style:parent-style-name="Основнойтекст20" style:list-style-name="LFO13" style:family="paragraph">
      <style:paragraph-properties fo:margin-top="0in" fo:line-height="100%" fo:margin-left="0in" fo:margin-right="0.0138in" fo:text-indent="0in">
        <style:tab-stops>
          <style:tab-stop style:type="left" style:position="0in"/>
        </style:tab-stops>
      </style:paragraph-properties>
    </style:style>
    <style:style style:name="T226" style:parent-style-name="Основнойтекст1" style:family="text">
      <style:text-properties fo:font-size="13.5pt" style:font-size-asian="13.5pt" style:font-size-complex="13.5pt"/>
    </style:style>
    <style:style style:name="T227" style:parent-style-name="Основнойтекст1" style:family="text">
      <style:text-properties fo:font-size="13.5pt" style:font-size-asian="13.5pt" style:font-size-complex="13.5pt"/>
    </style:style>
    <style:style style:name="P228" style:parent-style-name="Основнойтекст20" style:list-style-name="LFO13" style:family="paragraph">
      <style:paragraph-properties fo:margin-top="0in" fo:line-height="100%" fo:margin-left="0in" fo:margin-right="0.0138in" fo:text-indent="0in">
        <style:tab-stops>
          <style:tab-stop style:type="left" style:position="0in"/>
        </style:tab-stops>
      </style:paragraph-properties>
    </style:style>
    <style:style style:name="T229" style:parent-style-name="Основнойтекст1" style:family="text">
      <style:text-properties fo:font-size="13.5pt" style:font-size-asian="13.5pt" style:font-size-complex="13.5pt"/>
    </style:style>
    <style:style style:name="T230" style:parent-style-name="Основнойтекст1" style:family="text">
      <style:text-properties fo:font-size="13.5pt" style:font-size-asian="13.5pt" style:font-size-complex="13.5pt"/>
    </style:style>
  </office:automatic-styles>
  <office:body>
    <office:text text:use-soft-page-breaks="true">
      <text:p text:style-name="P1">СОВЕТ НАРОДНЫХ ДЕПУТАТОВ ВОЛЧИХИНСКОГО СЕЛЬСОВЕТА</text:p>
      <text:p text:style-name="P3">ВОЛЧИХИНСКОГО РАЙОНА АЛТАЙСКОГО КРАЯ</text:p>
      <text:p text:style-name="P4"/>
      <text:p text:style-name="P5">РЕШЕНИЕ</text:p>
      <text:p text:style-name="P6"/>
      <text:p text:style-name="P7">________________________№________<text:tab/><text:tab/><text:tab/><text:tab/><text:tab/><text:s text:c="8"/>с. Волчиха</text:p>
      <text:p text:style-name="P8"/>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Об утверждении Положения о<text:s/>порядке организации и проведения публичных слушаний, общественных обсуждений в муниципальном образо-вании Волчихинский сельсовет Вол-чихинского <text:s text:c="2"/>района <text:s/>Алтайского <text:s/>края</text:p>
            <text:p text:style-name="P17"/>
          </table:table-cell>
          <table:table-cell table:style-name="TableCell18">
            <text:p text:style-name="P19"/>
          </table:table-cell>
        </table:table-row>
      </table:table>
      <text:p text:style-name="P20"/>
      <text:p text:style-name="P21"/>
      <text:p text:style-name="P22"><text:span text:style-name="T23">Руководствуясь Федеральным законом от 06.10.2003 № 131-ФЗ<text:s/></text:span><text:span text:style-name="T24"><text:s text:c="24"/>«Об общих принципах организации местного самоуправления в Российской Федерации», Уставом<text:s/></text:span><text:span text:style-name="T25">муниципального образования Волчихинский сельсовет Волчихинского района Алтайского края, Совет народных депутатов Волчихинского сельсовета Волчи</text:span><text:span text:style-name="T26">хинского района Алтайского края</text:span></text:p>
      <text:p text:style-name="P27">РЕШИЛ:</text:p>
      <text:p text:style-name="P28">1.<text:tab/>Утвердить Положение о порядке организации и проведения публичных слушаний, общественных обсуждений в муниципальном образовании Волчихинский сельсовет Волчихинского района Алтайского края (прилагается).</text:p>
      <text:p text:style-name="P29"><text:span text:style-name="T30">2.</text:span><text:span text:style-name="T31"><text:tab/>Признать<text:s/></text:span><text:span text:style-name="T32">утратившими силу р</text:span><text:span text:style-name="T33">ешение Совета народных депутатов Волчихинского сельсовета Волчихинского района Алтайского края <text:s text:c="27"/>от 07.11.2018 № 40 «</text:span><text:span text:style-name="T34">Об утверждении Положения о порядке организации и проведения публичных слушаний, общественных обс</text:span><text:span text:style-name="T35">уждений в муниципальном образовании Волчихинский сельсовет Волчихинского <text:s text:c="2"/>района <text:s/>Алтайского <text:s/>края</text:span><text:span text:style-name="T36">».</text:span></text:p>
      <text:p text:style-name="P37">3.<text:tab/>Настоящее решение опубликовать на официальном сайте Администрации Волчихинского сельсовета.</text:p>
      <text:p text:style-name="P38">4.<text:tab/><text:s/>Контроль за исполнением настоящего решения оставляю за<text:s/>собой.</text:p>
      <text:p text:style-name="P39"/>
      <text:p text:style-name="P40"/>
      <text:p text:style-name="P41"/>
      <text:p text:style-name="P42">Глава Волчихинского сельсовета<text:s/><text:tab/><text:tab/><text:tab/><text:tab/><text:s text:c="23"/>Е.Н. Чупиков</text:p>
      <text:p text:style-name="P43"/>
      <text:p text:style-name="P44"/>
      <text:p text:style-name="P45"/>
      <text:p text:style-name="P46"/>
      <text:p text:style-name="P47"/>
      <text:p text:style-name="P48">УТВЕРЖДЕНО</text:p>
      <text:p text:style-name="P49">решением Совета народных депутатов Волчихинского сельсовета<text:s/></text:p>
      <text:p text:style-name="P50">от <text:s text:c="3"/>________________ <text:s text:c="4"/>№ <text:s text:c="2"/>_______</text:p>
      <text:p text:style-name="P51"/>
      <text:p text:style-name="P52"/>
      <text:p text:style-name="P53"/>
      <text:p text:style-name="P54"><text:bookmark-start text:name="bookmark0"/>ПОЛОЖЕНИЕ<text:bookmark-end text:name="bookmark0"/></text:p>
      <text:p text:style-name="P55">о<text:bookmark-start text:name="bookmark1"/><text:s/>порядке организации и проведения публичных<text:s/>слушаний, общественных обсуждений в муниципальном образовании Волчихинский сельсовет Волчихинского района Алтайского края<text:bookmark-end text:name="bookmark1"/></text:p>
      <text:p text:style-name="P56"/>
      <text:p text:style-name="P57"><text:bookmark-start text:name="bookmark2"/>1. Общие положения<text:bookmark-end text:name="bookmark2"/></text:p>
      <text:p text:style-name="P58"/>
      <text:list text:style-name="LFO11" text:continue-numbering="true">
        <text:list-item>
          <text:list>
            <text:list-item>
              <text:p text:style-name="P59">Настоящее Положение разработано в соответствии с Конституцией Российской Федерации, Федеральным законом от<text:s/>06.10.2003 № 131-ФЗ <text:s text:c="19"/>«Об общих принципах организации местного самоуправления в Российской Федерации», Уставом муниципального образования Волчихинский сельсовет Волчихинского района Алтайского края и направлено на реализацию прав населения<text:s/>на непосредственное участие в процессе принятия решений органами местного самоуправления по вопросам местного значения, определяет порядок организации и проведения публичных слушаний, общественных обсуждений на территории муниципального образования.</text:p>
            </text:list-item>
            <text:list-item>
              <text:p text:style-name="P60">Публичные слушания, общественные обсуждения - форма прав населения поселения на участие в обсуждении проектов муниципальных актов по вопросам местного значения. Публичные слушания, общественные обсуждения носят открытый характер.</text:p>
            </text:list-item>
            <text:list-item>
              <text:p text:style-name="P61">Цели проведения публичных слушаний, общественных обсуждений:</text:p>
            </text:list-item>
          </text:list>
        </text:list-item>
      </text:list>
      <text:p text:style-name="P62"><text:tab/>информирование населения поселения о наиболее важных вопросах, по которым надлежит принять соответствующее решение органами или должностными лицами местного самоуправления;</text:p>
      <text:p text:style-name="P63"><text:tab/>выявление мнения по содержанию и качеству представляемых проектов муниципальных правовых актов;</text:p>
      <text:p text:style-name="P64"><text:tab/>подготовка предложений и рекомендаций по проектам муниципальных правовых актов;</text:p>
      <text:p text:style-name="P65"><text:tab/>формирование общественного мнения по обсуждаемым вопросам.</text:p>
      <text:p text:style-name="P66"><text:span text:style-name="T67">1.4. На публичные слушания, общественные обсуждения должны выноситься<text:s/></text:span><text:span text:style-name="T68">в</text:span><text:span text:style-name="T69">о</text:span><text:span text:style-name="T70">просы, предусмотренные частью 3 статьи 28 Федерального закона от 6 октября 2003 года № 131-ФЗ.</text:span></text:p>
      <text:p text:style-name="P71"><text:span text:style-name="T72">1.5. По проектам генеральных планов, проектам правил землепользования и з</text:span><text:span text:style-name="T73">а</text:span><text:span text:style-name="T74">стройки, проектам планировки территории, проектам межевания территории, пр</text:span><text:span text:style-name="T75">о</text:span><text:span text:style-name="T76">ектам прав</text:span><text:span text:style-name="T77">ил благоустройства территорий, проектам, предусматривающим внес</text:span><text:span text:style-name="T78">е</text:span><text:span text:style-name="T79">ние изменений в один из указанных утвержденных документов, проектам решений о предоставлении разрешения на условно разрешенный вид использования з</text:span><text:span text:style-name="T80">е</text:span><text:span text:style-name="T81">мельного участка или объекта капитального стр</text:span><text:span text:style-name="T82">оительства, проектам решений о<text:s/></text:span><text:soft-page-break/><text:span text:style-name="T83">предоставлении разрешения на отклонение от предельных параметров разреше</text:span><text:span text:style-name="T84">н</text:span><text:span text:style-name="T85">ного строительства, реконструкции объектов капитального строительства, вопр</text:span><text:span text:style-name="T86">о</text:span><text:span text:style-name="T87">сам изменения одного вида разрешенного использования земельных участков и об</text:span><text:span text:style-name="T88">ъектов капитального строительства на другой вид такого использования при о</text:span><text:span text:style-name="T89">т</text:span><text:span text:style-name="T90">сутствии утвержденных правил землепользования и застройки проводятся общ</text:span><text:span text:style-name="T91">е</text:span><text:span text:style-name="T92">ственные обсуждения или публичные слушания, порядок организации и провед</text:span><text:span text:style-name="T93">е</text:span><text:span text:style-name="T94">ния которых<text:s/></text:span><text:span text:style-name="T95">определяется<text:s/></text:span><text:span text:style-name="T96">у</text:span><text:span text:style-name="T97">ставом муниципального образования и (или)<text:s/></text:span><text:span text:style-name="T98">н</text:span><text:span text:style-name="T99">а</text:span><text:span text:style-name="T100">сто</text:span><text:span text:style-name="T101">я</text:span><text:span text:style-name="T102">щим</text:span><text:span text:style-name="T103"><text:s/></text:span><text:span text:style-name="T104">пол</text:span><text:span text:style-name="T105">о</text:span><text:span text:style-name="T106">ж</text:span><text:span text:style-name="T107">е</text:span><text:span text:style-name="T108">нием с учетом положений законод</text:span><text:span text:style-name="T109">а</text:span><text:span text:style-name="T110">тельства о градостроительной де</text:span><text:span text:style-name="T111">я</text:span><text:span text:style-name="T112">тельности.</text:span></text:p>
      <text:p text:style-name="P113"/>
      <text:list text:style-name="LFO12" text:continue-numbering="true">
        <text:list-item>
          <text:p text:style-name="P114"><text:bookmark-start text:name="bookmark3"/>Порядок инициирования публичных слушаний<text:bookmark-end text:name="bookmark3"/>, общественных обсуждений</text:p>
        </text:list-item>
      </text:list>
      <text:p text:style-name="P115"/>
      <text:list text:style-name="LFO12" text:continue-numbering="true">
        <text:list-item>
          <text:list>
            <text:list-item>
              <text:p text:style-name="P116">Публичные слушания, общественные обсуждения проводятся по инициативе населения поселения, Совета народных<text:s/>депутатов Волчихинского сельсовета Волчихинского района Алтайского края (далее - Совет народных депутатов), главы Волчихинского сельсовета Волчихинского района Алтайского края (далее - глава сельсовета) или главы Администрации Волчихинского сельсовета Волчихинского района Алтайского края (далее - глава Администрации сельсовета).</text:p>
            </text:list-item>
          </text:list>
        </text:list-item>
      </text:list>
      <text:p text:style-name="P117">Инициаторами проведения публичных слушаний, общественных обсуждений от имени населения поселения могут выступать:</text:p>
      <text:p text:style-name="P118"><text:tab/>инициативная группа граждан проживающих на территории муниципального образования Волчихинский сельсовет Волчихинского района алтайского края, численностью не менее 50 человек;</text:p>
      <text:p text:style-name="P119"><text:tab/>избирательные и иные общественные объединения;</text:p>
      <text:p text:style-name="P120"><text:tab/>местные и региональные отделения политических партий, общественных организаций, действующие на территории муниципального образования Волчихинский сельсовет Волчихинского района Алтайского края;</text:p>
      <text:p text:style-name="P121"><text:tab/>организации, предприятия, учреждения, расположенные на территории муниципального образования Волчихинский сельсовет Волчихинского района Алтайского края.</text:p>
      <text:list text:style-name="LFO12" text:continue-numbering="true">
        <text:list-item>
          <text:list>
            <text:list-item>
              <text:p text:style-name="P122">Обращение населения (группы представителей населения) с инициативой проведения публичных слушаний, общественных обсуждений должно включать в себя:</text:p>
            </text:list-item>
          </text:list>
        </text:list-item>
      </text:list>
      <text:p text:style-name="P123"><text:tab/>обращение от имени населения, подписанное установленным числом граждан, либо протокол собрания отделения политической партии, общественного объединения с указанием фамилий, имен и отчеств инициаторов проведения публичных слушаний, общественных обсуждений, адресов их проживания, адресов и телефонов отделений общественных объединений, партий, организаций;</text:p>
      <text:p text:style-name="P124"><text:tab/>основание необходимости проведения публичных слушаний, общественных обсуждений;</text:p>
      <text:p text:style-name="P125"><text:tab/>предлагаемый состав участников публичных слушаний, общественных обсуждений;</text:p>
      <text:p text:style-name="P126"><text:tab/>информационные, аналитические материалы, относящиеся к теме публичных слушаний, общественных обсуждений;</text:p>
      <text:p text:style-name="P127"><text:tab/>иные материалы по усмотрению инициаторов обращения.</text:p>
      <text:soft-page-break/>
      <text:list text:style-name="LFO12" text:continue-numbering="true">
        <text:list-item>
          <text:list>
            <text:list-item>
              <text:p text:style-name="P128">Обращение направляется инициаторами проведения публичных слушаний, общественных обсуждений в Совет народных депутатов, главе сельсовета, либо главе Администрации сельсовета если принятие нормативного правового акта входит в их компетенцию.</text:p>
            </text:list-item>
            <text:list-item>
              <text:p text:style-name="P129">По результатам обращения Совет народных депутатов, глава сельсовета, либо глава Администрации сельсовета может назначить проведение публичных слушаний, общественных обсуждений либо отказать в их проведении по основаниям, предусмотренным законодательством Российской Федерации.</text:p>
            </text:list-item>
            <text:list-item>
              <text:p text:style-name="P130">Обращение инициаторов проведения публичных слушаний, общественных обсуждений в Совете народных депутатов должно рассматриваться в присутствии его инициаторов на открытом заседании Совета народных депутатов. Решение о назначении публичных слушаний, общественных осуждений принимается на заседании Совета народных депутатов большинством голосов от установленного числа депутатов.</text:p>
            </text:list-item>
            <text:list-item>
              <text:p text:style-name="P131">Обращение инициаторов публичных слушаний, общественных обсуждений, направленное<text:s/>главе сельсовета, либо главе Администрации сельсовета рассматривается в присутствии его организаторов на совете Администрации Волчихинского сельсовета, либо в иной установленной главой поселения форме.</text:p>
            </text:list-item>
            <text:list-item>
              <text:p text:style-name="P132">В случае если инициатива проведения публичных слушаний, общественных обсуждений принадлежит Совету народных депутатов, главе сельсовета, или главе Администрации сельсовета указанные органы обязаны принять соответствующее решение (постановление).</text:p>
            </text:list-item>
          </text:list>
        </text:list-item>
      </text:list>
      <text:p text:style-name="P133">Во всех случаях - в решении Совета народных депутатов, постановлении главы сельсовета, постановлении Администрации сельсовета по данному вопросу должен быть указан проект нормативного правового акта, выносимый на публичные слушания, общественные обсуждения, время и место проведения публичных слушаний, общественных обсуждений, сведения об инициаторах публичных слушаний, общественных обсуждений, предполагаемый состав участников, сроки подачи предложений и рекомендаций по обсуждаемым вопросам, состав комиссии, ответственной за организацию и проведение публичных слушаний, общественных обсуждений, и ее место нахождения.</text:p>
      <text:list text:style-name="LFO12" text:continue-numbering="true">
        <text:list-item>
          <text:list>
            <text:list-item>
              <text:p text:style-name="P134">Решение Совета депутатов, постановление главы сельсовета или постановление Администрации сельсовета, а также проект нормативного правового акта, выносимого на обсуждение, подлежит публикации не менее чем за 20<text:s/>дней, а проекты генеральных планов, проекты правил землепользования и застройки не менее чем за 90 дней до дня проведения публичных слушаний, общественных обсуждений. Одновременно до населения должна быть доведена информация о порядке ознакомления и получения документов, предполагаемых к рассмотрению на публичных слушаниях, общественных обсуждениях.</text:p>
            </text:list-item>
          </text:list>
        </text:list-item>
        <text:list-item>
          <text:p text:style-name="P135">Публичные слушания, общественные обсуждения проводятся не ранее одного месяца и не позднее двух месяцев со дня принятия решения об их проведении.</text:p>
        </text:list-item>
      </text:list>
      <text:p text:style-name="P136"/>
      <text:p text:style-name="P137"><text:bookmark-start text:name="bookmark4"/><text:soft-page-break/>3.<text:s/>Подготовка публичных слушаний<text:bookmark-end text:name="bookmark4"/>, общественных обсуждений</text:p>
      <text:p text:style-name="P138"/>
      <text:list text:style-name="LFO12" text:continue-numbering="true">
        <text:list-item>
          <text:list>
            <text:list-item>
              <text:p text:style-name="P139">Порядок подготовки и проведения публичных слушаний, общественных обсуждений зависит от того, кем инициируются и назначаются публичные слушания, общественные обсуждения, а также от содержания проекта муниципального правового акта, выносимого на публичные слушания, общественные обсуждения.</text:p>
            </text:list-item>
            <text:list-item>
              <text:p text:style-name="P140">Если публичные слушания, общественные обсуждения назначаются Советом народных депутатов, организационно-техническое и информационное обеспечение проведения публичных<text:s/>слушаний, общественных обсуждений возлагается на Совет народных депутатов.</text:p>
            </text:list-item>
          </text:list>
        </text:list-item>
      </text:list>
      <text:p text:style-name="P141"><text:tab/>Если публичные слушания, общественные обсуждения назначаются главой сельсовета, либо главой Администрации сельсовета организационно-техническое и информационное обеспечение проведения публичных слушаний, общественных обсуждений возлагается на Администрацию Волчихинского сельсовета.</text:p>
      <text:list text:style-name="LFO12" text:continue-numbering="true">
        <text:list-item>
          <text:list>
            <text:list-item>
              <text:p text:style-name="P142">Совет народных депутатов или Администрация Волчихинского сельсовета не позднее 3 дней со дня принятия решения о назначении публичных слушаний, общественных обсуждений создает комиссию, ответственную за организацию и проведение публичных слушаний, общественных обсуждений и организует проведение первого заседания комиссии. Состав комиссии определяется органом, принявшим решение о назначении комиссии.</text:p>
            </text:list-item>
            <text:list-item>
              <text:p text:style-name="P143">На первом заседании члены комиссии избирают председателя, определяют его полномочия по организации работы комиссии и проведению публичных слушаний, общественных обсуждений.</text:p>
            </text:list-item>
            <text:list-item>
              <text:p text:style-name="P144">Комиссия:</text:p>
            </text:list-item>
          </text:list>
        </text:list-item>
      </text:list>
      <text:p text:style-name="P145"><text:tab/>определяет место и время проведения публичных слушаний, общественных обсуждений<text:s/>с учетом количества приглашенных участников и возможности свободного доступа для населения муниципального поселения и представителей органов местного самоуправления;</text:p>
      <text:p text:style-name="P146"><text:tab/>оповещает население поселения в средствах массовой информации о проведении публичных слушаний, общественных обсуждений;</text:p>
      <text:p text:style-name="P147"><text:tab/>обеспечивает публикацию темы и перечня вопросов публичных слушаний, общественных обсуждений в средствах массовой информации;</text:p>
      <text:p text:style-name="P148"><text:tab/>определяет перечень должностных лиц, специалистов, организаций и других представителей общественности, приглашаемых к участию в публичных слушаниях, общественных обсуждениях в качестве экспертов, и направляет им официальные обращения с просьбой дать свои рекомендации и предложения по вопросам, выносимым на обсуждение;</text:p>
      <text:p text:style-name="P149"><text:tab/>проводит анализ материалов,<text:s/>представленных инициаторами и экспертами публичных слушаний, общественных обсуждений;</text:p>
      <text:p text:style-name="P150"><text:tab/>утверждает повестку дня публичных слушаний, общественных обсуждений;</text:p>
      <text:p text:style-name="P151"><text:tab/>определяет состав лиц, участвующих в публичных слушаниях, общественных обсуждениях, состав приглашенных лиц;</text:p>
      <text:p text:style-name="P152"><text:tab/>назначает ведущего и секретаря публичных слушаний, общественных обсуждений для ведения публичных слушаний, общественных обсуждениях и составления протокола;</text:p>
      <text:soft-page-break/>
      <text:p text:style-name="P153"><text:tab/>определяет докладчиков (содокладчиков);</text:p>
      <text:p text:style-name="P154"><text:tab/>устанавливает порядок выступлений на публичных<text:s/>слушаниях, общественных обсуждениях;<text:tab/></text:p>
      <text:p text:style-name="P155"><text:tab/>определяет порядок и форму принятия решений на публичных слушаниях, общественных обсуждениях;</text:p>
      <text:p text:style-name="P156"><text:tab/>организует подготовку проекта итогового документа;</text:p>
      <text:p text:style-name="P157"><text:tab/>регистрирует участников публичных слушаний, общественных обсуждений и<text:s/>обеспечивает их проектом итогового документа;</text:p>
      <text:p text:style-name="P158"><text:tab/>публикует в средствах массовой информации результаты публичных слушаний, <text:s/>общественных обсуждений не позднее чем через 10 дней со дня их проведения.</text:p>
      <text:list text:style-name="LFO12" text:continue-numbering="true">
        <text:list-item>
          <text:list>
            <text:list-item>
              <text:p text:style-name="P159">Комиссия составляет план работы по подготовке и проведению<text:s/>публичных слушаний, общественных обсуждений, определяет перечень задач, необходимых для их проведения.</text:p>
            </text:list-item>
          </text:list>
        </text:list-item>
      </text:list>
      <text:p text:style-name="P160"/>
      <text:list text:style-name="LFO12" text:continue-numbering="true">
        <text:list-item>
          <text:p text:style-name="P161">Информационное обеспечение публичных слушаний,<text:s/></text:p>
        </text:list-item>
      </text:list>
      <text:p text:style-name="P162">общественных обсуждений</text:p>
      <text:p text:style-name="P163"/>
      <text:list text:style-name="LFO13" text:continue-numbering="true">
        <text:list-item>
          <text:list>
            <text:list-item>
              <text:p text:style-name="P164"><text:span text:style-name="T165">Комиссия</text:span><text:span text:style-name="T166"><text:s/>заблаговременно</text:span><text:span text:style-name="T167"><text:s/>извещает население поселения через средства массовой<text:s/></text:span><text:span text:style-name="T168">информации, а также в иных формах о проводимых публичных слушаниях, общественных обсуждениях не позднее 15 дней до даты проведения публичных слушаний,</text:span><text:span text:style-name="T169"><text:s/>общественных обсуждениях, о времени и месте проведения публичных слушаний, общественных обсуждений заблаг</text:span><text:span text:style-name="T170">овременное ознакомление с проектом нормативно правового акта, и другие меры, обеспечивающие участие в публичных слушаниях, общественных обсуждениях жителей муниципального образования.</text:span></text:p>
            </text:list-item>
            <text:list-item>
              <text:p text:style-name="P171">Публикуемая информация должна содержать: тему и вопросы публичных слушаний, общественных обсуждений, информацию об инициаторах их проведения, о времени и месте проведения публичных слушаний, общественных обсуждений, порядке и сроках ознакомления с документами, предлагаемыми к рассмотрению на публичных слушаниях, общественных обсуждениях, порядок приема предложений по обсуждаемым вопросам, контактную информацию комиссии.</text:p>
            </text:list-item>
            <text:list-item>
              <text:p text:style-name="P172"><text:span text:style-name="T173">Комиссия информирует население через средства массовой информации, а также в иных формах о ходе подготовки публичных слушаний, общественных обсуждений,</text:span><text:span text:style-name="T174"><text:s/>а так же</text:span><text:span text:style-name="T175"><text:s/>опубликование (обнародование) результатов публичных слушаний, общественных обсуждений, включая мотивированное обоснование принятых решений.</text:span></text:p>
            </text:list-item>
          </text:list>
        </text:list-item>
      </text:list>
      <text:p text:style-name="P176"/>
      <text:list text:style-name="LFO13" text:continue-numbering="true">
        <text:list-item>
          <text:p text:style-name="P177">Участники публичных слушаний, общественных обсуждений</text:p>
        </text:list-item>
      </text:list>
      <text:p text:style-name="P178"/>
      <text:p text:style-name="P179"><text:span text:style-name="T180">Участниками публичных слушаний, общественных обсуждений мог</text:span><text:span text:style-name="T181">ут являться граждане, постоянно или преимущественно проживающие на территории поселения, не моложе 18 лет, депутаты Совета народных депутатов, должностные лица Администрации Волчихинского сельсовета,</text:span><text:span text:style-name="T182"><text:s/>глава муниципального образования,</text:span><text:span text:style-name="T183"><text:s/>глава Администрации се</text:span><text:span text:style-name="T184">льсовета, эксперты,<text:s/></text:span><text:soft-page-break/><text:span text:style-name="T185">приглашенные к участию в публичных слушаниях, общественных обсуждениях, представители средств массовой информации и другие заинтересованные лица.</text:span></text:p>
      <text:p text:style-name="P186"/>
      <text:p text:style-name="P187"/>
      <text:p text:style-name="P188"/>
      <text:list text:style-name="LFO13" text:continue-numbering="true">
        <text:list-item>
          <text:p text:style-name="P189">Проведение публичных слушаний, общественных обсуждений</text:p>
        </text:list-item>
      </text:list>
      <text:p text:style-name="P190"/>
      <text:list text:style-name="LFO13" text:continue-numbering="true">
        <text:list-item>
          <text:list>
            <text:list-item>
              <text:p text:style-name="P191">Перед началом проведения<text:s/>публичных слушаний, общественных обсуждений комиссия организует регистрацию его участников.</text:p>
            </text:list-item>
            <text:list-item>
              <text:p text:style-name="P192">Ведущий публичных слушаний, общественных обсуждений открывает слушания и оглашает их тему, перечень вопросов, выносимых на публичные слушания, общественные обсуждения, инициаторов его проведения, предложения комиссии по порядку проведения слушаний, общественных обсуждений, представляет себя и секретаря.</text:p>
            </text:list-item>
            <text:list-item>
              <text:p text:style-name="P193">Секретарь собрания ведет протокол.</text:p>
            </text:list-item>
            <text:list-item>
              <text:p text:style-name="P194">Время выступления участников определяется ведущим публичных слушаний,<text:s/>общественных обсуждений, исходя из количества выступающих и времени, отведенного для проведения собрания, не может быть более 10 минут на одно выступление.</text:p>
            </text:list-item>
            <text:list-item>
              <text:p text:style-name="P195">Для организации прений ведущий объявляет вопрос, по которому проводится обсуждение, и предоставляет<text:s/>слово участникам в порядке поступления их предложений.</text:p>
            </text:list-item>
            <text:list-item>
              <text:p text:style-name="P196">По окончании выступления участника (или при истечении предоставленного времени), ведущий дает возможность участникам слушаний задать уточняющие вопросы по позиции и (или) аргументам выступающего и дополнительное время для ответов на вопросы.</text:p>
            </text:list-item>
            <text:list-item>
              <text:p text:style-name="P197">По итогам проведения публичных слушаний, общественных обсуждений принимаются рекомендации и обращения к Совету народных депутатов, главе сельсовета или главе Администрации сельсовета по принятию решения по обсуждаемому вопросу или проекту муниципального правового акта (итоговый документ). Итоговый документ принимается большинством голосов от числа зарегистрированных участников публичных слушаний, общественных обсуждений.</text:p>
            </text:list-item>
            <text:list-item>
              <text:p text:style-name="P198">После принятия итогового документа, ведущий закрывает публичные слушания, общественные обсуждения.</text:p>
            </text:list-item>
          </text:list>
        </text:list-item>
      </text:list>
      <text:p text:style-name="P199"/>
      <text:list text:style-name="LFO13" text:continue-numbering="true">
        <text:list-item>
          <text:p text:style-name="P200">Результаты публичных слушаний, общественных обсуждений</text:p>
        </text:list-item>
      </text:list>
      <text:p text:style-name="P201"/>
      <text:list text:style-name="LFO13" text:continue-numbering="true">
        <text:list-item>
          <text:list>
            <text:list-item>
              <text:p text:style-name="P202">Итоговый документ публичных слушаний, общественных обсуждений совместно с протоколом передаются в Совет народных депутатов, главе сельсовета или главе Администрации сельсовета для принятия решения.</text:p>
            </text:list-item>
            <text:list-item>
              <text:p text:style-name="P203">Комиссия обеспечивает возможность ознакомления с итоговым документом публичных слушаний, общественных обсуждений через средства массовой информации, а также иными доступными для населения способами.</text:p>
            </text:list-item>
            <text:list-item>
              <text:p text:style-name="P204">Совет<text:s/>народных депутатов включает вопрос о рассмотрении результатов публичных слушаний, общественных обсуждений в повестку очередного или внеочередного заседания Совета народных депутатов.</text:p>
            </text:list-item>
            <text:list-item>
              <text:p text:style-name="P205">Глава сельсовета, либо глава Администрации сельсовета включает вопрос о<text:s/>рассмотрении результатов публичных слушаний, общественных обсуждений в повестку дня очередного или внеочередного заседания совета Администрации Волчихинского сельсовета, либо иной избранной им формы обсуждения.</text:p>
            </text:list-item>
            <text:list-item>
              <text:p text:style-name="P206">На заседании Совета народных депутатов либо на заседании совета Администрации Волчихинского сельсовета председатель комиссии докладывает о ее работе, итогах проведенных публичных слушаний, общественных обсуждений и представляет Совету народных депутатов, главе сельсовета или главе Администрации сельсовета итоговый документ публичных слушаний, общественных обсуждений.</text:p>
            </text:list-item>
            <text:list-item>
              <text:p text:style-name="P207">Советом народных депутатов, главой сельсовета или главой Администрации сельсовета принимается нормативный правовой акт по существу рассматриваемого вопроса, который подлежит официальному<text:s/>опубликованию.</text:p>
            </text:list-item>
            <text:list-item>
              <text:p text:style-name="P208">В случае принятия Советом народных депутатов, главой сельсовета или главой Администрации сельсовета нормативного правового акта, противоречащего рекомендациям публичных слушаний, общественных обсуждений, Совет народных депутатов, глава сельсовета или глава Администрации сельсовета обязаны опубликовать (обнародовать) мотивы такого решения.</text:p>
            </text:list-item>
            <text:list-item>
              <text:p text:style-name="P209"><text:span text:style-name="T210">Материалы публичных слушаний, общественных обсуждений в течение всего срока полномочий Совета народных депутатов, главы сельсовета и главы Администрации<text:s/></text:span><text:span text:style-name="T211">сельсовета должны<text:s/></text:span><text:span text:style-name="T212">храниться у Совета народных депутатов либо в Администрации Волчихинского</text:span><text:span text:style-name="T213"><text:s/>сельсовета,</text:span><text:span text:style-name="T214"><text:s/>в случае если инициатором публичных слушаний, общественных обсуждений являлся глава</text:span><text:span text:style-name="T215"><text:s/>сельсовета,</text:span><text:span text:style-name="T216"><text:s/>а по истечении этого срока сдаваться на хранение в архивн</text:span><text:span text:style-name="T217">ый отд</text:span><text:span text:style-name="T218">ел Администрации</text:span><text:span text:style-name="T219"><text:s/>Волчихинского сельсовета.</text:span></text:p>
            </text:list-item>
          </text:list>
        </text:list-item>
      </text:list>
      <text:p text:style-name="P220"/>
      <text:list text:style-name="LFO13" text:continue-numbering="true">
        <text:list-item>
          <text:p text:style-name="P221"><text:bookmark-start text:name="bookmark5"/><text:span text:style-name="T222">Финансирование публичных слушаний</text:span><text:bookmark-end text:name="bookmark5"/><text:span text:style-name="T223">, общественных обсуждений</text:span></text:p>
        </text:list-item>
      </text:list>
      <text:p text:style-name="P224"/>
      <text:list text:style-name="LFO13" text:continue-numbering="true">
        <text:list-item>
          <text:list>
            <text:list-item>
              <text:p text:style-name="P225"><text:span text:style-name="T226">Организация и проведение публичных слушаний, общественных обсуждений является расходным обязательством муниципального образования Волчихинский сел</text:span><text:span text:style-name="T227">ьсовет Волчихинского района Алтайского края.</text:span></text:p>
            </text:list-item>
            <text:list-item>
              <text:p text:style-name="P228"><text:span text:style-name="T229">Финансирование материально-технического и информационного обеспечения организации, подготовки и проведения публичных слушаний, общественных обсуждений производиться в пределах средств, предусмотренных на эти цел</text:span><text:span text:style-name="T230">и в бюджете муниципального образования Волчихинский сельсовет Волчихинского района Алтайского края на соответствующий финансовый год.</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Основнойтекст2" style:display-name="Основной текст (2)" style:family="paragraph" style:parent-style-name="Standard">
      <style:paragraph-properties fo:margin-top="0.4583in" fo:margin-bottom="0.375in" fo:line-height="0.1902in" fo:text-indent="1.5833in" fo:background-color="#FFFFFF"/>
      <style:text-properties style:font-name="Times New Roman" style:font-name-asian="Times New Roman" style:font-name-complex="Times New Roman" fo:font-size="11.5pt" style:font-size-asian="11.5pt" style:font-size-complex="11.5pt" fo:hyphenate="false"/>
    </style:style>
    <style:style style:name="Основнойтекст20" style:display-name="Основной текст2" style:family="paragraph" style:parent-style-name="Standard">
      <style:paragraph-properties fo:text-align="justify" fo:margin-top="0.2916in" fo:line-height="0.2236in" fo:text-indent="-0.2083in" fo:background-color="#FFFFFF"/>
      <style:text-properties style:font-name="Times New Roman" style:font-name-asian="Times New Roman" style:font-name-complex="Times New Roman" fo:font-size="13pt" style:font-size-asian="13pt" style:font-size-complex="13pt" fo:hyphenate="false"/>
    </style:style>
    <style:style style:name="Основнойтекст4" style:display-name="Основной текст (4)" style:family="paragraph" style:parent-style-name="Standard">
      <style:paragraph-properties fo:margin-bottom="0.2916in" style:line-height-at-least="0in" fo:background-color="#FFFFFF"/>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Framecontents" style:display-name="Frame contents" style:family="paragraph" style:parent-style-name="Textbody">
      <style:text-properties fo:hyphenate="false"/>
    </style:style>
    <style:style style:name="Heading3" style:display-name="Heading 3" style:family="paragraph" style:parent-style-name="Heading" style:next-style-name="Textbody" style:default-outline-level="3">
      <style:text-properties style:font-name="Times New Roman" style:font-name-asian="Arial Unicode MS" style:font-name-complex="Tahoma" fo:font-weight="bold" style:font-weight-asian="bold" style:font-weight-complex="bold" fo:hyphenate="false"/>
    </style:style>
    <style:style style:name="Heading1" style:display-name="Heading 1" style:family="paragraph" style:parent-style-name="Standard" style:next-style-name="Standard" style:default-outline-level="1">
      <style:paragraph-properties fo:keep-with-next="always" fo:text-align="justify" fo:margin-left="-0.25in" fo:margin-right="0.2465in">
        <style:tab-stops/>
      </style:paragraph-properties>
      <style:text-properties fo:font-size="14pt" style:font-size-asian="14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extbodyindent" style:display-name="Text body indent" style:family="paragraph" style:parent-style-name="Standard">
      <style:paragraph-properties fo:margin-left="-0.5in">
        <style:tab-stops/>
      </style:paragraph-properties>
      <style:text-properties fo:font-size="14pt" style:font-size-asian="14pt" fo:hyphenate="false"/>
    </style:style>
    <style:style style:name="Internetlink" style:display-name="Internet link" style:family="text" style:parent-style-name="Основнойшрифтабзаца">
      <style:text-properties fo:color="#0066CC" style:text-underline-type="single" style:text-underline-style="solid" style:text-underline-width="auto" style:text-underline-mode="continuous" style:text-underline-color="font-color"/>
    </style:style>
    <style:style style:name="Основнойтекст2_" style:display-name="Основной текст (2)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1.5pt" style:font-size-asian="11.5pt" style:font-size-complex="11.5pt"/>
    </style:style>
    <style:style style:name="Заголовок1_" style:display-name="Заголовок №1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Полужирный" style:display-name="Основной текст + Полужирный" style:family="text" style:parent-style-name="Основнойтекст_">
      <style:text-properties fo:font-weight="bold" style:font-weight-asian="bold" style:font-weight-complex="bold" fo:letter-spacing="normal"/>
    </style:style>
    <style:style style:name="Основнойтекст3_" style:display-name="Основной текст (3)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138in" fo:font-size="20pt" style:font-size-asian="20pt" style:font-size-complex="20pt" fo:language="en" fo:country="US"/>
    </style:style>
    <style:style style:name="Основнойтекст3" style:display-name="Основной текст (3)" style:family="text" style:parent-style-name="Основнойтекст3_"/>
    <style:style style:name="Основнойтекст4_" style:display-name="Основной текст (4)_"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fo:font-size="13pt" style:font-size-asian="13pt" style:font-size-complex="13pt"/>
    </style:style>
    <style:style style:name="Основнойтекст4Неполужирный" style:display-name="Основной текст (4) + Не полужирный" style:family="text" style:parent-style-name="Основнойтекст4_">
      <style:text-properties fo:font-weight="bold" style:font-weight-asian="bold" style:font-weight-complex="bold" fo:letter-spacing="normal"/>
    </style:style>
    <style:style style:name="Основнойтекст1" style:display-name="Основной текст1" style:family="text" style:parent-style-name="Основнойтекст_">
      <style:text-properties fo:letter-spacing="normal"/>
    </style:style>
    <style:style style:name="ОсновнойтекстПолужирныйИнтервал1pt" style:display-name="Основной текст + Полужирный;Интервал 1 pt" style:family="text" style:parent-style-name="Основнойтекст_">
      <style:text-properties fo:font-weight="bold" style:font-weight-asian="bold" style:font-weight-complex="bold" fo:letter-spacing="0.0208in"/>
    </style:style>
    <style:style style:name="Заголовок1" style:display-name="Заголовок №1" style:family="text" style:parent-style-name="Заголовок1_">
      <style:text-properties fo:letter-spacing="normal"/>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ListLabel2" style:display-name="ListLabel 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NumberingSymbols" style:display-name="Numbering Symbols"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Times New Roman" style:font-name-asian="Times New Roman" style:font-name-complex="Times New Roman" style:letter-kerning="false" fo:font-size="14pt" style:font-size-asian="14pt" style:font-size-complex="14pt"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1" style:display-name="WWNum1">
      <text:list-level-style-number text:level="1" text:style-name="WW_CharLFO1LVL1" style:num-prefix="1."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2" style:display-name="WWNum2">
      <text:list-level-style-bullet text:level="1" text:style-name="WW_CharLFO2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3" style:display-name="WWNum3">
      <text:list-level-style-number text:level="1" text:style-name="WW_CharLFO3LVL1" style:num-prefix="2."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4" style:display-name="WWNum4">
      <text:list-level-style-bullet text:level="1" text:style-name="WW_CharLFO4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5" style:display-name="WWNum5">
      <text:list-level-style-number text:level="1" text:style-name="WW_CharLFO5LVL1" style:num-prefix="2." style:num-suffix="." style:num-format="1" text:start-value="4">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6" style:display-name="WWNum6">
      <text:list-level-style-number text:level="1" text:style-name="WW_CharLFO6LVL1" style:num-prefix="3."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7" style:display-name="WWNum7">
      <text:list-level-style-bullet text:level="1" text:style-name="WW_CharLFO7LVL1" text:bullet-char="•">
        <style:list-level-properties/>
        <style:text-properties style:font-name="Times New Roman"/>
      </text:list-level-style-bullet>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WW_CharLFO8LVL2" style:family="text">
      <style:text-properties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style:style style:name="WW_CharLFO8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8" style:display-name="WWNum8">
      <text:list-level-style-number text:level="1" text:style-name="WW_CharLFO8LVL1" style:num-prefix="4." style:num-suffix="." style:num-format="1">
        <style:list-level-properties/>
      </text:list-level-style-number>
      <text:list-level-style-number text:level="2" text:style-name="WW_CharLFO8LVL2" style:num-suffix="." style:num-format="1" text:start-value="5">
        <style:list-level-properties/>
      </text:list-level-style-number>
      <text:list-level-style-number text:level="3" text:style-name="WW_CharLFO8LVL3" style:num-suffix="."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9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9" style:display-name="WWNum9">
      <text:list-level-style-number text:level="1" text:style-name="WW_CharLFO9LVL1" style:num-prefix="7." style:num-suffix="."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3%" fo:font-size="13pt" style:font-size-asian="13pt" style:font-size-complex="13pt" style:text-underline-type="none" style:text-underline-color="font-color"/>
    </style:style>
    <text:list-style style:name="WWNum10" style:display-name="WWNum10">
      <text:list-level-style-number text:level="1" text:style-name="WW_CharLFO10LVL1" style:num-prefix="8." style:num-format="1">
        <style:list-level-properties/>
      </text:list-level-style-number>
      <text:list-level-style-number text:level="2" style:num-format="1">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12">
      <text:list-level-style-number text:level="1" style:num-suffix="." style:num-format="1" text:start-value="2">
        <style:list-level-properties text:space-before="0in" text:min-label-width="0.2708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text:style-name="WW_CharLFO13LVL1" style:num-suffix="." style:num-format="1" text:start-value="4">
        <style:list-level-properties text:space-before="0in" text:min-label-width="0.2708in"/>
      </text:list-level-style-number>
      <text:list-level-style-number text:level="2" text:style-name="WW_CharLFO13LVL2" style:num-suffix="." style:num-format="1" text:display-levels="2">
        <style:list-level-properties text:space-before="0in" text:min-label-width="0.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7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1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25in"/>
      </text:list-level-style-number>
      <text:list-level-style-number text:level="9" text:style-name="WW_CharLFO13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end"/>
      <style:text-properties fo:font-size="16pt" style:font-size-asian="16pt" style:font-size-complex="16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yulya</meta:initial-creator>
    <dc:creator>Глава</dc:creator>
    <meta:creation-date>2018-09-25T08:13:00Z</meta:creation-date>
    <dc:date>2019-05-17T08:40:00Z</dc:date>
    <meta:print-date>2018-09-26T05:24:00Z</meta:print-date>
    <meta:template xlink:href="Normal" xlink:type="simple"/>
    <meta:editing-cycles>43</meta:editing-cycles>
    <meta:editing-duration>PT20460S</meta:editing-duration>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7" meta:word-count="2833" meta:character-count="18948" meta:row-count="134" meta:non-whitespace-character-count="16152"/>
  </office:meta>
</office:document-meta>
</file>